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weight="normal" officeooo:rsid="00160bca" officeooo:paragraph-rsid="00160bca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2" fo:font-weight="normal" officeooo:rsid="00160bca" officeooo:paragraph-rsid="00160bca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weight="normal" officeooo:rsid="0016ebcf" officeooo:paragraph-rsid="00160bca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weight="normal" officeooo:rsid="0016ebcf" officeooo:paragraph-rsid="0016ebcf" style:font-weight-asian="normal" style:font-name-complex="Verdana2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weight="bold" officeooo:rsid="0013a797" officeooo:paragraph-rsid="00160bca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weight="bold" officeooo:rsid="0013a797" officeooo:paragraph-rsid="0016ebcf" style:font-weight-asian="bold" style:font-name-complex="Verdana2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weight="bold" officeooo:rsid="0016ebcf" officeooo:paragraph-rsid="0016ebcf" style:font-weight-asian="bold" style:font-name-complex="Verdana2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weight="bold" officeooo:rsid="0016ebcf" officeooo:paragraph-rsid="0016ebcf" style:font-weight-asian="bold" style:font-name-complex="Verdana2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weight="bold" officeooo:rsid="0016ebcf" officeooo:paragraph-rsid="001d3702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5334e"/>
    </style:style>
    <style:style style:name="T4" style:family="text">
      <style:text-properties officeooo:rsid="0015334e" style:font-weight-complex="normal"/>
    </style:style>
    <style:style style:name="T5" style:family="text">
      <style:text-properties officeooo:rsid="00160bca" style:font-weight-complex="normal"/>
    </style:style>
    <style:style style:name="T6" style:family="text">
      <style:text-properties officeooo:rsid="001569e7"/>
    </style:style>
    <style:style style:name="T7" style:family="text">
      <style:text-properties officeooo:rsid="00160bca"/>
    </style:style>
    <style:style style:name="T8" style:family="text">
      <style:text-properties fo:font-weight="normal" officeooo:rsid="00160bca" style:font-weight-asian="normal" style:font-weight-complex="normal"/>
    </style:style>
    <style:style style:name="T9" style:family="text">
      <style:text-properties fo:font-weight="normal" officeooo:rsid="0016ebcf" style:font-weight-asian="normal" style:font-weight-complex="normal"/>
    </style:style>
    <style:style style:name="T10" style:family="text">
      <style:text-properties fo:font-weight="normal" officeooo:rsid="00178bdc" style:font-weight-asian="normal" style:font-weight-complex="normal"/>
    </style:style>
    <style:style style:name="T11" style:family="text">
      <style:text-properties fo:font-weight="normal" officeooo:rsid="001a7cb6" style:font-weight-asian="normal" style:font-weight-complex="normal"/>
    </style:style>
    <style:style style:name="T12" style:family="text">
      <style:text-properties fo:font-weight="normal" officeooo:rsid="001d17b6" style:font-weight-asian="normal" style:font-weight-complex="normal"/>
    </style:style>
    <style:style style:name="T13" style:family="text">
      <style:text-properties fo:font-weight="normal" officeooo:rsid="001d3702" style:font-weight-asian="normal" style:font-weight-complex="normal"/>
    </style:style>
    <style:style style:name="T14" style:family="text">
      <style:text-properties officeooo:rsid="0016ebcf"/>
    </style:style>
    <style:style style:name="T15" style:family="text">
      <style:text-properties officeooo:rsid="001a7cb6"/>
    </style:style>
    <style:style style:name="T16" style:family="text">
      <style:text-properties officeooo:rsid="001d37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Diputadas y Diputados de Santa Fe:</text:p>
      <text:p text:style-name="P3"/>
      <text:p text:style-name="P9"><text:tab/><text:tab/></text:p>
      <text:p text:style-name="P9"><text:tab/><text:tab/><text:tab/></text:p>
      <text:p text:style-name="P9"><text:tab/><text:tab/><text:tab/>La Comisión de <text:s/>Asuntos Comunales ha considerado <text:s text:c="2"/>el <text:s text:c="2"/>Proyecto de<text:span text:style-name="T1"> </text:span><text:span text:style-name="T2">Ley Expte. </text:span><text:span text:style-name="T3">30577 DB</text:span><text:span text:style-name="T2"> presentado por </text:span><text:span text:style-name="T3">los </text:span><text:span text:style-name="T2"><text:s/>Diputado</text:span><text:span text:style-name="T3">s</text:span><text:span text:style-name="T2"> </text:span><text:span text:style-name="T3">Urruty Oscar, Vucasovich Maria Alejandra y Leandro Busatto, por el cual se declara de utilidad pública y sujeto a expropiación el lote ubicado en calle salta 2141 de la ciudad de Rosario, el que será destinado a la creación de un Espacio público denominado “Plaza o Espacio de las </text:span><text:span text:style-name="T6">V</text:span><text:span text:style-name="T3">eintid</text:span><text:span text:style-name="T7">ó</text:span><text:span text:style-name="T3">s Estrellas”</text:span><text:span text:style-name="T2"> <text:s text:c="2"/>y, por las razones expuestas</text:span><text:span text:style-name="T1"> en sus fundamentos y las que podrá dar el miembro</text:span> informante , aconseja <text:s/><text:span text:style-name="T7">la</text:span><text:span text:style-name="T4"> aprobación </text:span><text:span text:style-name="T5">del siguiente texto:</text:span></text:p>
      <text:p text:style-name="P4"/>
      <text:p text:style-name="P5">LA LEGISLATURA DE LA PROVINCIA SANCIONA CON FUERZA DE</text:p>
      <text:p text:style-name="P5">LEY:</text:p>
      <text:p text:style-name="P6"/>
      <text:p text:style-name="P10"><text:span text:style-name="T7">Artículo 1º: </text:span><text:span text:style-name="T8">Declárase de utilidad pública y sujeto a expropiación el lote ubicado en calle Salta </text:span><text:span text:style-name="T9">2141 de la ciudad de Rosario, departamento </text:span><text:span text:style-name="T11">R</text:span><text:span text:style-name="T9">osario, identificado en el catastro municipal como 101/207/1/30/5, donde el 6 de agosto de 2013, a causa de una fuga de gas, se produjo el estallido y posterior derrumbe del e</text:span><text:span text:style-name="T10">dif</text:span><text:span text:style-name="T9">icio que se localizaba en el mismo, ocasionando la muerte de 22 personas.</text:span></text:p>
      <text:p text:style-name="P7"/>
      <text:p text:style-name="P11"><text:span text:style-name="T14">Articulo 2º: </text:span><text:span text:style-name="T9">El </text:span><text:span text:style-name="T11">bien</text:span><text:span text:style-name="T9"> inmueble sujeto a expropia</text:span><text:span text:style-name="T10">c</text:span><text:span text:style-name="T9">ión, conforme lo dispuesto por el artículo anterior, será destinado a la </text:span><text:span text:style-name="T11">construcción</text:span><text:span text:style-name="T9"> de un </text:span><text:span text:style-name="T11">edificio</text:span><text:span text:style-name="T9"> público </text:span><text:span text:style-name="T11">que funcione como memorial, </text:span><text:span text:style-name="T9"><text:s/></text:span><text:span text:style-name="T11">Centro Cultural y Cívico administrado por la organización social constituida por los familiares de las victimas de la explosión, <text:s/>cedido en comodato por el estado Provincial y Municipal, con el objetivo de preservar la memoria y consolidar los valores in</text:span><text:span text:style-name="T12">h</text:span><text:span text:style-name="T11">erentes a la vida, la paz y la solidaridad.</text:span><text:span text:style-name="T9"> </text:span></text:p>
      <text:p text:style-name="P12"/>
      <text:p text:style-name="P11"><text:span text:style-name="T14">Artículo 3º: </text:span><text:span text:style-name="T9">En ningún caso podrá modificarse el destino del inmueble establecido en el artículo 2º.-</text:span></text:p>
      <text:p text:style-name="P8"><text:soft-page-break/></text:p>
      <text:p text:style-name="P11"><text:span text:style-name="T14">Artículo 4º: </text:span><text:span text:style-name="T9">Autorízase al Poder Ejecutivo a proveer los créditos necesarios a fin de atender las erogaciones provenientes de la aplicaci</text:span><text:span text:style-name="T10">ó</text:span><text:span text:style-name="T9">n de la presente ley y el </text:span><text:span text:style-name="T9">monto indemnizatorio que corresponda a los titulares del inmueble.</text:span></text:p>
      <text:p text:style-name="P8"/>
      <text:p text:style-name="P11"><text:span text:style-name="T14">Articulo 5º: </text:span><text:span text:style-name="T9">Comuníquese al Poder Ejecutivo.-</text:span></text:p>
      <text:p text:style-name="P8"/>
      <text:p text:style-name="P8"/>
      <text:p text:style-name="P12">SALA DE LA COMISION, <text:span text:style-name="T15">29 de junio de 2016.</text:span></text:p>
      <text:p text:style-name="P14"><text:span text:style-name="T16">Firmantes: </text:span><text:span text:style-name="T13">Palo Oliver, Mas Varela, Bacarella, Victoria Tejeda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20</meta:editing-cycles>
    <meta:generator>LibreOffice/4.0.5.2$Linux_x86 LibreOffice_project/5464147a081647a250913f19c0715bca595af2f</meta:generator>
    <dc:date>2016-06-30T09:12:51</dc:date>
    <meta:print-date>2016-06-29T12:10:24</meta:print-date>
    <meta:document-statistic meta:table-count="0" meta:image-count="0" meta:object-count="0" meta:page-count="2" meta:paragraph-count="13" meta:word-count="325" meta:character-count="2015" meta:non-whitespace-character-count="1681"/>
    <meta:template xlink:type="simple" xlink:actuate="onRequest" xlink:title="Predeterminado" xlink:href="../../../../.config/libreoffice/3/user/template/Predeterminado.ott" meta:date="2014-03-18T10:20:26"/>
  </office:meta>
</office:document-meta>
</file>